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Inputs only once a week</text:p>
          </table:table-cell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week</text:p>
          </table:table-cell>
          <table:table-cell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office:value-type="string" calcext:value-type="string">
            <text:p>input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currency" office:currency="AUD" office:value="-250" calcext:value-type="currency">
            <text:p>-$250.00</text:p>
          </table:table-cell>
          <table:table-cell table:formula="of:=[.B3]+[.D3]" office:value-type="currency" office:currency="AUD" office:value="0" calcext:value-type="currency">
            <text:p>$0.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-250+[.C3]" office:value-type="currency" office:currency="AUD" office:value="-250" calcext:value-type="currency">
            <text:p>-$250.00</text:p>
          </table:table-cell>
          <table:table-cell table:formula="of:=[.B4]+[.D4]" office:value-type="currency" office:currency="AUD" office:value="-40" calcext:value-type="currency">
            <text:p>-$40.00</text:p>
          </table:table-cell>
          <table:table-cell office:value-type="float" office:value="210" calcext:value-type="float">
            <text:p>21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-250+[.C4]" office:value-type="currency" office:currency="AUD" office:value="-290" calcext:value-type="currency">
            <text:p>-$290.00</text:p>
          </table:table-cell>
          <table:table-cell table:formula="of:=[.B5]+[.D5]" office:value-type="currency" office:currency="AUD" office:value="-100" calcext:value-type="currency">
            <text:p>-$100.00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-250+[.C5]" office:value-type="currency" office:currency="AUD" office:value="-350" calcext:value-type="currency">
            <text:p>-$350.00</text:p>
          </table:table-cell>
          <table:table-cell table:formula="of:=[.B6]+[.D6]" office:value-type="currency" office:currency="AUD" office:value="50" calcext:value-type="currency">
            <text:p>$50.0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-250+[.C6]" office:value-type="currency" office:currency="AUD" office:value="-200" calcext:value-type="currency">
            <text:p>-$200.00</text:p>
          </table:table-cell>
          <table:table-cell table:formula="of:=[.B7]+[.D7]" office:value-type="currency" office:currency="AUD" office:value="100" calcext:value-type="currency">
            <text:p>$100.0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-250+[.C7]" office:value-type="currency" office:currency="AUD" office:value="-150" calcext:value-type="currency">
            <text:p>-$150.00</text:p>
          </table:table-cell>
          <table:table-cell table:formula="of:=[.B8]+[.D8]" office:value-type="currency" office:currency="AUD" office:value="850" calcext:value-type="currency">
            <text:p>$850.00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-250+[.C8]" office:value-type="currency" office:currency="AUD" office:value="600" calcext:value-type="currency">
            <text:p>$600.00</text:p>
          </table:table-cell>
          <table:table-cell table:formula="of:=[.B9]+[.D9]" office:value-type="currency" office:currency="AUD" office:value="830" calcext:value-type="currency">
            <text:p>$83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-250+[.C9]" office:value-type="currency" office:currency="AUD" office:value="580" calcext:value-type="currency">
            <text:p>$580.00</text:p>
          </table:table-cell>
          <table:table-cell table:formula="of:=[.B10]+[.D10]" office:value-type="currency" office:currency="AUD" office:value="810" calcext:value-type="currency">
            <text:p>$81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-250+[.C10]" office:value-type="currency" office:currency="AUD" office:value="560" calcext:value-type="currency">
            <text:p>$560.00</text:p>
          </table:table-cell>
          <table:table-cell table:formula="of:=[.B11]+[.D11]" office:value-type="currency" office:currency="AUD" office:value="560" calcext:value-type="currency">
            <text:p>$56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-250+[.C11]" office:value-type="currency" office:currency="AUD" office:value="310" calcext:value-type="currency">
            <text:p>$310.00</text:p>
          </table:table-cell>
          <table:table-cell table:formula="of:=[.B12]+[.D12]" office:value-type="currency" office:currency="AUD" office:value="310" calcext:value-type="currency">
            <text:p>$31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-250+[.C12]" office:value-type="currency" office:currency="AUD" office:value="60" calcext:value-type="currency">
            <text:p>$60.00</text:p>
          </table:table-cell>
          <table:table-cell table:formula="of:=[.B13]+[.D13]" office:value-type="currency" office:currency="AUD" office:value="290" calcext:value-type="currency">
            <text:p>$29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-250+[.C13]" office:value-type="currency" office:currency="AUD" office:value="40" calcext:value-type="currency">
            <text:p>$40.00</text:p>
          </table:table-cell>
          <table:table-cell table:formula="of:=[.B14]+[.D14]" office:value-type="currency" office:currency="AUD" office:value="270" calcext:value-type="currency">
            <text:p>$270.0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-250+[.C14]" office:value-type="currency" office:currency="AUD" office:value="20" calcext:value-type="currency">
            <text:p>$20.00</text:p>
          </table:table-cell>
          <table:table-cell table:formula="of:=[.B15]+[.D15]" office:value-type="currency" office:currency="AUD" office:value="20" calcext:value-type="currency">
            <text:p>$20.00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-250+[.C15]" office:value-type="currency" office:currency="AUD" office:value="-230" calcext:value-type="currency">
            <text:p>-$230.00</text:p>
          </table:table-cell>
          <table:table-cell table:formula="of:=[.B16]+[.D16]" office:value-type="currency" office:currency="AUD" office:value="220" calcext:value-type="currency">
            <text:p>$220.00</text:p>
          </table:table-cell>
          <table:table-cell table:style-name="ce1" table:formula="of:=OFFSET([.D16];2;-2)" office:value-type="currency" office:currency="AUD" office:value="450" calcext:value-type="currency">
            <text:p>$450.00</text:p>
          </table:table-cell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/>
          <table:table-cell/>
        </table:table-row>
        <table:table-row table:style-name="ro1">
          <table:table-cell/>
          <table:table-cell table:style-name="ce1" table:formula="of:=SUM([.B3:.B16])" office:value-type="currency" office:currency="AUD" office:value="450" calcext:value-type="currency">
            <text:p>$450.00</text:p>
          </table:table-cell>
          <table:table-cell table:formula="of:=SUM([.C3:.C16])" office:value-type="currency" office:currency="AUD" office:value="4170" calcext:value-type="currency">
            <text:p>$4,170.00</text:p>
          </table:table-cell>
          <table:table-cell table:style-name="ce1" table:formula="of:=SUM([.D3:.D16])" office:value-type="currency" office:currency="AUD" office:value="3720" calcext:value-type="currency">
            <text:p>$3,72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Additional input during days of the week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week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input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-250" calcext:value-type="currency">
            <text:p>-$250.00</text:p>
          </table:table-cell>
          <table:table-cell table:style-name="ce1" table:formula="of:=[.C23]+[.E23]" office:value-type="currency" office:currency="AUD" office:value="0" calcext:value-type="currency">
            <text:p>$0.00</text:p>
          </table:table-cell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-250+[.D23]" office:value-type="currency" office:currency="AUD" office:value="-250" calcext:value-type="currency">
            <text:p>-$250.00</text:p>
          </table:table-cell>
          <table:table-cell table:style-name="ce1" table:formula="of:=[.C24]+[.E24]" office:value-type="currency" office:currency="AUD" office:value="-40" calcext:value-type="currency">
            <text:p>-$40.00</text:p>
          </table:table-cell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-250+[.D24]" office:value-type="currency" office:currency="AUD" office:value="-290" calcext:value-type="currency">
            <text:p>-$290.00</text:p>
          </table:table-cell>
          <table:table-cell table:style-name="ce1" table:formula="of:=[.C25]+[.E25]" office:value-type="currency" office:currency="AUD" office:value="-100" calcext:value-type="currency">
            <text:p>-$100.00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/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-250+[.D25]" office:value-type="currency" office:currency="AUD" office:value="-350" calcext:value-type="currency">
            <text:p>-$350.00</text:p>
          </table:table-cell>
          <table:table-cell table:style-name="ce1" table:formula="of:=[.C28]+[.E28]" office:value-type="currency" office:currency="AUD" office:value="50" calcext:value-type="currency">
            <text:p>$50.0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-250+[.D28]" office:value-type="currency" office:currency="AUD" office:value="-200" calcext:value-type="currency">
            <text:p>-$200.00</text:p>
          </table:table-cell>
          <table:table-cell table:style-name="ce1" table:formula="of:=[.C29]+[.E29]" office:value-type="currency" office:currency="AUD" office:value="100" calcext:value-type="currency">
            <text:p>$100.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-250+[.D29]" office:value-type="currency" office:currency="AUD" office:value="-150" calcext:value-type="currency">
            <text:p>-$150.00</text:p>
          </table:table-cell>
          <table:table-cell table:style-name="ce1" table:formula="of:=[.C30]+[.E30]" office:value-type="currency" office:currency="AUD" office:value="850" calcext:value-type="currency">
            <text:p>$850.00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office:value-type="float" office:value="200" calcext:value-type="float">
            <text:p>2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-250+[.D30]" office:value-type="currency" office:currency="AUD" office:value="600" calcext:value-type="currency">
            <text:p>$600.00</text:p>
          </table:table-cell>
          <table:table-cell table:style-name="ce1" table:formula="of:=[.C32]+[.E32]" office:value-type="currency" office:currency="AUD" office:value="830" calcext:value-type="currency">
            <text:p>$83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-250+[.D32]" office:value-type="currency" office:currency="AUD" office:value="580" calcext:value-type="currency">
            <text:p>$580.00</text:p>
          </table:table-cell>
          <table:table-cell table:style-name="ce1" table:formula="of:=[.C33]+[.E33]" office:value-type="currency" office:currency="AUD" office:value="810" calcext:value-type="currency">
            <text:p>$810.00</text:p>
          </table:table-cell>
          <table:table-cell office:value-type="float" office:value="230" calcext:value-type="float">
            <text:p>230</text:p>
          </table:table-cell>
          <table:table-cell/>
          <table:table-cell table:formula="of:=SUM([.D33:.D34])" office:value-type="currency" office:currency="AUD" office:value="1370" calcext:value-type="currency">
            <text:p>$1,370.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-250+[.D33]" office:value-type="currency" office:currency="AUD" office:value="560" calcext:value-type="currency">
            <text:p>$560.00</text:p>
          </table:table-cell>
          <table:table-cell table:style-name="ce1" table:formula="of:=[.C34]+[.E34]" office:value-type="currency" office:currency="AUD" office:value="560" calcext:value-type="currency">
            <text:p>$56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-250+[.D34]" office:value-type="currency" office:currency="AUD" office:value="310" calcext:value-type="currency">
            <text:p>$310.00</text:p>
          </table:table-cell>
          <table:table-cell table:style-name="ce1" table:formula="of:=[.C35]+[.E35]" office:value-type="currency" office:currency="AUD" office:value="310" calcext:value-type="currency">
            <text:p>$31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-250+[.D35]" office:value-type="currency" office:currency="AUD" office:value="60" calcext:value-type="currency">
            <text:p>$60.00</text:p>
          </table:table-cell>
          <table:table-cell table:style-name="ce1" table:formula="of:=[.C36]+[.E36]" office:value-type="currency" office:currency="AUD" office:value="290" calcext:value-type="currency">
            <text:p>$29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-250+[.D36]" office:value-type="currency" office:currency="AUD" office:value="40" calcext:value-type="currency">
            <text:p>$40.00</text:p>
          </table:table-cell>
          <table:table-cell table:style-name="ce1" table:formula="of:=[.C37]+[.E37]" office:value-type="currency" office:currency="AUD" office:value="270" calcext:value-type="currency">
            <text:p>$270.00</text:p>
          </table:table-cell>
          <table:table-cell office:value-type="float" office:value="230" calcext:value-type="float">
            <text:p>23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-250+[.D37]" office:value-type="currency" office:currency="AUD" office:value="20" calcext:value-type="currency">
            <text:p>$20.00</text:p>
          </table:table-cell>
          <table:table-cell table:style-name="ce1" table:formula="of:=[.C38]+[.E38]" office:value-type="currency" office:currency="AUD" office:value="20" calcext:value-type="currency">
            <text:p>$20.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-250+[.D38]" office:value-type="currency" office:currency="AUD" office:value="-230" calcext:value-type="currency">
            <text:p>-$230.00</text:p>
          </table:table-cell>
          <table:table-cell table:style-name="ce1" table:formula="of:=[.C39]+[.E39]" office:value-type="currency" office:currency="AUD" office:value="220" calcext:value-type="currency">
            <text:p>$220.00</text:p>
          </table:table-cell>
          <table:table-cell table:style-name="ce1" table:formula="of:=OFFSET([.E39];2;-2)" office:value-type="currency" office:currency="AUD" office:value="450" calcext:value-type="currency">
            <text:p>$45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SUM([.C23:.C39])" office:value-type="currency" office:currency="AUD" office:value="450" calcext:value-type="currency">
            <text:p>$450.00</text:p>
          </table:table-cell>
          <table:table-cell table:style-name="ce1" table:formula="of:=SUM([.D23:.D39])" office:value-type="currency" office:currency="AUD" office:value="4170" calcext:value-type="currency">
            <text:p>$4,170.00</text:p>
          </table:table-cell>
          <table:table-cell table:style-name="ce1" table:formula="of:=SUM([.E23:.E39])" office:value-type="currency" office:currency="AUD" office:value="4070" calcext:value-type="currency">
            <text:p>$4,070.00</text:p>
          </table:table-cell>
          <table:table-cell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min-integer-digits="1"/>
      <number:text/>
    </number:number-style>
    <number:number-style style:name="N109" number:title="User-defined">
      <number:text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3"/>
    </number:number-style>
    <number:number-style style:name="N111" number:title="User-defined">
      <number:text/>
      <style:map style:condition="value()&gt;=0" style:apply-style-name="N111P0"/>
    </number:number-style>
    <number:number-style style:name="N113P0" style:volatile="true">
      <number:text/>
    </number:number-style>
    <number:number-style style:name="N113" number:title="User-defined">
      <number:text/>
      <style:map style:condition="value()&gt;=0" style:apply-style-name="N11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05:17:10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6:08:06.314000000</meta:creation-date>
    <dc:date>2021-04-16T05:20:28.731000000</dc:date>
    <meta:editing-duration>PT3H33M26S</meta:editing-duration>
    <meta:editing-cycles>5</meta:editing-cycles>
    <meta:generator>LibreOffice/7.1.1.2$Windows_X86_64 LibreOffice_project/fe0b08f4af1bacafe4c7ecc87ce55bb426164676</meta:generator>
    <meta:document-statistic meta:table-count="1" meta:cell-count="127" meta:object-count="0"/>
  </office:meta>
</office:document-meta>
</file>